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7pt" style:font-name-complex="Times New Roman" style:font-size-complex="8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8pt" style:font-size-asian="7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text-properties style:use-window-font-color="true" style:font-name="Times New Roman" fo:font-size="10pt" fo:font-weight="bold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font-size="8pt" style:font-size-asian="7pt" style:font-size-complex="8pt"/>
    </style:style>
    <style:style style:name="P14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style:font-name="Times New Roman"/>
    </style:style>
    <style:style style:name="P15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style:font-name="Times New Roman" fo:font-size="8pt" style:font-size-asian="7pt" style:font-size-complex="8pt"/>
    </style:style>
    <style:style style:name="P16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style:font-name="Times New Roman" fo:font-size="6pt" style:font-size-asian="5.25pt" style:font-size-complex="6pt"/>
    </style:style>
    <style:style style:name="P17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"/>
    </style:style>
    <style:style style:name="P18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"/>
    </style:style>
    <style:style style:name="P19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" fo:font-size="8pt" style:font-size-asian="7pt" style:font-size-complex="8pt"/>
    </style:style>
    <style:style style:name="P20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" fo:font-size="8pt" style:font-size-asian="7pt" style:font-size-complex="8pt"/>
    </style:style>
    <style:style style:name="P21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" fo:font-size="6pt" style:font-size-asian="5.25pt" style:font-size-complex="6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7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rządzenie Nr -Z31/ 5/2020 <text:s/>z dnia: 05.05.2020r.</text:p>
      <text:p text:style-name="P1">DYREKTORA</text:p>
      <text:p text:style-name="P10"><text:span text:style-name="Domyślna_20_czcionka_20_akapitu"><text:span text:style-name="T2">CIESZYŃSKIEGO OŚRODKA KULTURY </text:span></text:span><text:span text:style-name="Domyślna_20_czcionka_20_akapitu"><text:span text:style-name="T3">„</text:span></text:span><text:span text:style-name="Domyślna_20_czcionka_20_akapitu"><text:span text:style-name="T2">DOM NARODOWY”</text:span></text:span></text:p>
      <text:p text:style-name="P3">w sprawie częściowego zniesienia ograniczeń wykonywania zadań Cieszyńskiego Ośrodka Kultury „Dom Narodowy” </text:p>
      <text:p text:style-name="P12"/>
      <text:p text:style-name="P11"><text:span text:style-name="Domyślna_20_czcionka_20_akapitu"><text:span text:style-name="T5">Na podstawie art. 17 Ustawy o organizowaniu i prowadzeniu działalności kulturalnej (Dz.U.2018.1983 ze zm.) oraz Statutu Ośrodka Kultury „Dom Narodowy” w Cieszynie nadanego uchwałą Rady Miejskiej Cieszyna Nr XXVIII/288/13 z dnia 31 stycznia 2013r. </text:span></text:span><text:span text:style-name="Domyślna_20_czcionka_20_akapitu"><text:span text:style-name="T4">oraz </text:span></text:span><text:span text:style-name="Domyślna_20_czcionka_20_akapitu"><text:span text:style-name="T4">Rozporządzenia Rady Ministrów z dnia: 2 maja 2020r. </text:span></text:span></text:p>
      <text:p text:style-name="P11"><text:span text:style-name="Domyślna_20_czcionka_20_akapitu"><text:span text:style-name="T4">zarządzam co następuje:</text:span></text:span></text:p>
      <text:p text:style-name="P8"/>
      <text:p text:style-name="P5"><text:span text:style-name="Domyślna_20_czcionka_20_akapitu">§ </text:span><text:span text:style-name="Domyślna_20_czcionka_20_akapitu">1</text:span></text:p>
      <text:p text:style-name="P6"><text:span text:style-name="Domyślna_20_czcionka_20_akapitu"><text:span text:style-name="T7"/></text:span></text:p>
      <text:p text:style-name="P17"><text:span text:style-name="Domyślna_20_czcionka_20_akapitu"><text:span text:style-name="T6">1. </text:span></text:span>Od dnia 12 maja 2020r. otwarte dla zwiedzających zostają galerie sztuki Cieszyńskiego Ośrodka Kultury „Dom Narodowy” – Miejska Galeria Sztuki Współczesnej 12 oraz Galeria Ceglana.</text:p>
      <text:p text:style-name="P19"/>
      <text:p text:style-name="P17">2. Godziny otwarcia Galerii 12:00 – 16:00 od poniedziałku do piątku.</text:p>
      <text:p text:style-name="P19"/>
      <text:p text:style-name="P17">3. Zwiedzanie Galerii jest możliwe z zachowaniem wszelkich zasad bezpieczeństwa wymaganych przepisami sanitarnymi:</text:p>
      <text:p text:style-name="P21"/>
      <text:p text:style-name="P17">- przed wejściem do Galerii należy zdezynfekować ręce (żel / płyn do dezynfekcji zapewnia COK),</text:p>
      <text:p text:style-name="P17">- zwiedzanie odbywa się wyłącznie w osobistych maseczkach ochronnych,</text:p>
      <text:p text:style-name="P17">- należy zachować bezpieczny dystans 2 m od innych zwiedzających,</text:p>
      <text:p text:style-name="P17">- <text:s/>w Miejskiej Galerii Sztuki Współczesnej 12 przebywać może jednocześnie 5 zwiedzających,</text:p>
      <text:p text:style-name="P17">- w Galerii Ceglanej przebywać może jednocześnie 3 zwiedzających</text:p>
      <text:p text:style-name="P19"/>
      <text:p text:style-name="P23">§ 2</text:p>
      <text:p text:style-name="P7">1. Od dnia 11 maja 2020r. czynna będzie recepcja Cieszyńskiego Ośrodka Kultury „Dom Narodowy” w godzinach: 8:00 – 16:00.</text:p>
      <text:p text:style-name="P9"/>
      <text:p text:style-name="P14">2. Pozostałe pomieszczenia, biura i pracownie do odwołania pozostają zamknięte.</text:p>
      <text:p text:style-name="P15"/>
      <text:p text:style-name="P14">3. <text:s/>Kontakt z pracownikami COK „Dom Narodowy” poprzez telefony, maile i komunikatory.</text:p>
      <text:p text:style-name="P16"/>
      <text:p text:style-name="P6">§ 4</text:p>
      <text:p text:style-name="P11"><text:span text:style-name="Domyślna_20_czcionka_20_akapitu"><text:span text:style-name="T1">Zarządzenie podlega publikacji poprzez ogłoszenie na stronie www.domnarodowy.pl bip.um.cieszyn.pl, a także przez wywieszenie ogłoszenia w siedzibie COK „Dom Narodowy”.</text:span></text:span></text:p>
      <text:p text:style-name="P13"/>
      <text:p text:style-name="P5">§ 3</text:p>
      <text:p text:style-name="P4">Zarządzenie wchodzi w życie z dniem podjęcia.</text:p>
      <text:p text:style-name="P4"/>
      <text:p text:style-name="P4"/>
      <text:p text:style-name="P4"><text:s text:c="93"/></text:p>
      <text:p text:style-name="P4"><text:s text:c="108"/>Adam Cieślar</text:p>
      <text:p text:style-name="P4"><text:s text:c="93"/>Dyrektor COK Dom Narodowy</text:p>
      <text:p text:style-name="P4"/>
      <text:p text:style-name="P2">Rozdzielnik:</text:p>
      <text:p text:style-name="P2">Rejestr zarządzeń;</text:p>
      <text:p text:style-name="P2">1 x działy COK, samodzielne stanowis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5-06-09T09:24:00Z</meta:creation-date>
    <dc:date>2020-05-06T06:54:26.01</dc:date>
    <meta:print-date>2020-03-16T11:06:00Z</meta:print-date>
    <meta:editing-cycles>38</meta:editing-cycles>
    <meta:editing-duration>PT7H31M20S</meta:editing-duration>
    <meta:document-statistic meta:table-count="0" meta:image-count="0" meta:object-count="0" meta:page-count="1" meta:paragraph-count="29" meta:word-count="266" meta:character-count="2191"/>
    <meta:template xlink:type="simple" xlink:actuate="onRequest" xlink:title="" xlink:href="../../../Users/TPAWLOWSKA/AppData/Local/Temp/Zarządzenie%20-%20ograniczenie%20działalności%20COK%20-%20TP-1.odt/Normal"/>
  </office:meta>
</office:document-meta>
</file>